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T Astra Serif" svg:font-family="'PT Astra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.995cm" style:auto-text-indent="false"/>
      <style:text-properties style:font-name="Times New Roman" fo:font-size="20pt" officeooo:paragraph-rsid="000126a1" style:font-size-asian="20pt" style:font-size-complex="20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.995cm" style:auto-text-indent="false"/>
      <style:text-properties style:font-name="Times New Roman" fo:font-size="20pt" officeooo:paragraph-rsid="000126a1" style:font-size-asian="20pt" style:font-size-complex="20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.995cm" style:auto-text-indent="false"/>
      <style:text-properties style:font-name="Times New Roman" fo:font-size="20pt" fo:language="ru" fo:country="RU" officeooo:rsid="000126a1" officeooo:paragraph-rsid="000126a1" style:font-size-asian="20pt" style:font-size-complex="20pt"/>
    </style:style>
    <style:style style:name="T1" style:family="text">
      <style:text-properties fo:font-variant="normal" fo:text-transform="none" fo:color="#555555" style:font-name="PT Astra Serif" fo:font-size="9.60000038146973pt" fo:letter-spacing="normal" fo:font-style="normal" fo:font-weight="normal"/>
    </style:style>
    <style:style style:name="T2" style:family="text">
      <style:text-properties fo:font-variant="normal" fo:text-transform="none" fo:color="#555555" style:font-name="PT Astra Serif" fo:font-size="9.60000038146973pt" fo:letter-spacing="normal" fo:language="ru" fo:country="RU" fo:font-style="normal" fo:font-weight="normal" officeooo:rsid="000126a1"/>
    </style:style>
    <style:style style:name="T3" style:family="text">
      <style:text-properties fo:font-variant="normal" fo:text-transform="none" fo:color="#555555" fo:font-size="9.60000038146973pt" fo:letter-spacing="normal" fo:font-style="normal" fo:font-weight="normal"/>
    </style:style>
    <style:style style:name="T4" style:family="text">
      <style:text-properties fo:font-variant="normal" fo:text-transform="none" fo:color="#555555" fo:font-size="9.60000038146973pt" fo:letter-spacing="normal" fo:language="ru" fo:country="RU" fo:font-style="normal" fo:font-weight="normal" officeooo:rsid="000126a1"/>
    </style:style>
    <style:style style:name="T5" style:family="text">
      <style:text-properties fo:font-variant="normal" fo:text-transform="none" fo:color="#555555" fo:letter-spacing="normal" fo:font-style="normal" fo:font-weight="normal"/>
    </style:style>
    <style:style style:name="T6" style:family="text">
      <style:text-properties fo:font-variant="normal" fo:text-transform="none" fo:color="#555555" fo:letter-spacing="normal" fo:language="ru" fo:country="RU" fo:font-style="normal" fo:font-weight="normal"/>
    </style:style>
    <style:style style:name="T7" style:family="text">
      <style:text-properties fo:font-variant="normal" fo:text-transform="none" fo:color="#555555" fo:letter-spacing="normal" fo:language="ru" fo:country="RU" fo:font-style="normal" fo:font-weight="normal" officeooo:rsid="000126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Пресс-релиз «Экология»</text:span></text:p>
      <text:p text:style-name="P2"><text:span text:style-name="T5"/></text:p>
      <text:p text:style-name="P1"><text:span text:style-name="T5"/></text:p>
      <text:p text:style-name="P1"><text:span text:style-name="T5"/></text:p>
      <text:p text:style-name="P1"><text:span text:style-name="T5">Э</text:span><text:span text:style-name="T7">кология</text:span><text:span text:style-name="T5"> сегодня - одна из самых актуальных тем, поэтому основы эко</text:span><text:span text:style-name="T7">логической культуры</text:span><text:span text:style-name="T5"> должны быть понятны даже самым маленьким жителям нашей страны.</text:span></text:p>
      <text:p text:style-name="P1"><text:span text:style-name="T5"><text:s/>Благодаря</text:span><text:span text:style-name="T6"> </text:span><text:span text:style-name="T7">просветительным мероприятиям </text:span><text:span text:style-name="T6"><text:s/></text:span><text:span text:style-name="T5">по э</text:span><text:span text:style-name="T7">кологической культуре</text:span><text:span text:style-name="T5"> решаются непростые задачи: привлечение внимание молодежи </text:span><text:span text:style-name="T7">к данной теме — очень важная работа</text:span><text:span text:style-name="T5">,</text:span><text:span text:style-name="T6"> </text:span><text:span text:style-name="T7">которая именно и направлена на </text:span><text:span text:style-name="T6"><text:s/></text:span><text:span text:style-name="T5">формирование <text:s/></text:span><text:span text:style-name="T7">экологической </text:span><text:span text:style-name="T5">культуры у обучающихся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T Astra Serif" svg:font-family="'PT Astra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11-12T13:24:27.834000000</dc:date>
    <meta:editing-duration>PT8M41S</meta:editing-duration>
    <meta:editing-cycles>1</meta:editing-cycles>
    <meta:document-statistic meta:table-count="0" meta:image-count="0" meta:object-count="0" meta:page-count="1" meta:paragraph-count="3" meta:word-count="51" meta:character-count="416" meta:non-whitespace-character-count="362"/>
  </office:meta>
</office:document-meta>
</file>